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officeooo:paragraph-rsid="00086e4d"/>
    </style:style>
    <style:style style:name="P9" style:family="paragraph" style:parent-style-name="List_20_Paragraph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63645" style:font-size-asian="12pt" style:font-size-complex="12pt"/>
    </style:style>
    <style:style style:name="T4" style:family="text">
      <style:text-properties fo:font-size="12pt" officeooo:rsid="00082453" style:font-size-asian="12pt" style:font-size-complex="12pt"/>
    </style:style>
    <style:style style:name="T5" style:family="text">
      <style:text-properties fo:font-size="12pt" officeooo:rsid="00086e4d" style:font-size-asian="12pt" style:font-size-complex="12pt"/>
    </style:style>
    <style:style style:name="T6" style:family="text">
      <style:text-properties fo:font-size="12pt" style:font-size-asian="12pt" style:font-name-complex="Calibri2" style:font-size-complex="12pt"/>
    </style:style>
    <style:style style:name="T7" style:family="text"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Calibri1" fo:font-size="12pt" fo:font-weight="normal" officeooo:rsid="00063645" style:font-size-asian="12pt" style:font-weight-asian="normal" style:font-size-complex="12pt" style:font-weight-complex="normal"/>
    </style:style>
    <style:style style:name="T9" style:family="text">
      <style:text-properties fo:color="#000000" style:font-name="Calibri1" fo:font-size="12pt" fo:font-weight="normal" officeooo:rsid="00082453" style:font-size-asian="12pt" style:font-weight-asian="normal" style:font-size-complex="12pt" style:font-weight-complex="normal"/>
    </style:style>
    <style:style style:name="T10" style:family="text">
      <style:text-properties officeooo:rsid="0004c392"/>
    </style:style>
    <style:style style:name="T11" style:family="text">
      <style:text-properties officeooo:rsid="000824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 text:c="175"/>Załącznik nr 1 do Regulaminu <text:s/>korzystania <text:tab/><text:tab/><text:tab/><text:tab/><text:tab/><text:tab/><text:tab/><text:tab/><text:tab/>ze stołówki szkolnej w Szkole <text:tab/><text:tab/><text:tab/><text:tab/><text:tab/><text:tab/><text:tab/><text:tab/><text:tab/><text:tab/>Podstawowej nr <text:span text:style-name="T11">9 </text:span>w Słupsku</text:p>
      <text:p text:style-name="P6"/>
      <text:p text:style-name="P6"/>
      <text:p text:style-name="P6"/>
      <text:p text:style-name="P6">.....................................................................................<text:tab/><text:tab/><text:tab/><text:tab/><text:tab/>.Słupsk,............................................</text:p>
      <text:p text:style-name="P6"><text:s text:c="5"/>Imię nazwisko rodzica/opiekuna <text:s/>prawnego</text:p>
      <text:p text:style-name="P6"><text:s text:c="15"/>składającego oświadczenie<text:tab/> <text:s text:c="90"/><text:tab/><text:tab/> <text:s text:c="10"/>data </text:p>
      <text:p text:style-name="P6"/>
      <text:p text:style-name="P6">……………………………………………………………………………….</text:p>
      <text:p text:style-name="P6">Adres zamieszkania</text:p>
      <text:p text:style-name="P6"><text:tab/><text:tab/><text:tab/><text:tab/><text:tab/><text:tab/></text:p>
      <text:p text:style-name="Standard"><text:span text:style-name="T1">Telefon</text:span>……………………………………………</text:p>
      <text:p text:style-name="P2">Oświadczenie rodzica </text:p>
      <text:p text:style-name="P2"/>
      <text:p text:style-name="P4"><text:span text:style-name="T6">Na podstawie §</text:span><text:span text:style-name="T2"> 2, ust. 2 Regulaminu korzystania ze stołówki <text:s/>w Szkole Podstawowej </text:span><text:span text:style-name="T3">nr </text:span><text:span text:style-name="T4">9 <text:s text:c="4"/></text:span><text:span text:style-name="T3"><text:s/>im. </text:span><text:span text:style-name="T4">kmdra por. Stanisława Hryniewieckiego </text:span><text:span text:style-name="T2"><text:s/>w Słupsku, <text:s/>składam oświadczenie o korzystaniu z posiłków (zupa <text:s/>z wkładką) wydawanych w stołówce w roku szkolnym 2022/ 2023 przez ucznia: </text:span></text:p>
      <text:p text:style-name="P1">…………………………………………………………………………………………………………………………………………….</text:p>
      <text:p text:style-name="P1">(imię, nazwisko, klasa)</text:p>
      <text:p text:style-name="P1">Oświadczam, że zapoznałam/łem się z zarządzeniem dyrektora szkoły w sprawie ustalenia wysokości opłat za posiłek oraz wprowadzenia Regulaminu stołówki <text:s/>i zobowiązuję się do jego przestrzegania.</text:p>
      <text:p text:style-name="P1"/>
      <text:p text:style-name="P1"/>
      <text:p text:style-name="P3">Pouczenie.</text:p>
      <text:list xml:id="list2084339825" text:style-name="WWNum2">
        <text:list-item>
          <text:p text:style-name="P8"><text:span text:style-name="T2">Zasady wnoszenia opłat za posiłki wydawane w szkole określa </text:span><text:span text:style-name="T6">§</text:span><text:span text:style-name="T2"> </text:span><text:span text:style-name="T5">4</text:span><text:span text:style-name="T2"> Regulaminu </text:span><text:span text:style-name="T7">korzystania ze stołówki szkolnej w <text:s/>Szkole Podstawowej </text:span><text:span text:style-name="T8">nr </text:span><text:span text:style-name="T9">9 </text:span><text:span text:style-name="T8">im. </text:span><text:span text:style-name="T9">kmdra por. Stanisława Hryniewieckiego </text:span><text:span text:style-name="T7"><text:s/>w Słupsku</text:span></text:p>
        </text:list-item>
        <text:list-item>
          <text:p text:style-name="P9">Skutkiem złożenia niniejszego oświadczenia jest naliczanie opłat za korzystanie <text:line-break/>z posiłków wydawanych w stołówce na warunkach określonych w w. w. Regulaminie, zgodnie z niniejszym oświadczeniem.</text:p>
        </text:list-item>
      </text:list>
      <text:p text:style-name="P5"/>
      <text:p text:style-name="P1"/>
      <text:p text:style-name="P1"/>
      <text:p text:style-name="P1"><text:tab/><text:tab/><text:tab/><text:tab/><text:tab/><text:tab/><text:tab/>...............................................................</text:p>
      <text:p text:style-name="P7"><text:s text:c="136"/>Data i czytelny podpis składającego oświadczeni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to Microsoft</meta:initial-creator>
    <meta:editing-cycles>8</meta:editing-cycles>
    <meta:creation-date>2022-08-25T06:25:00</meta:creation-date>
    <dc:date>2022-09-02T13:41:29.530000000</dc:date>
    <meta:editing-duration>PT32M25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18" meta:word-count="164" meta:character-count="1923" meta:non-whitespace-character-count="12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